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Trockenmauer und Stei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ockenmauer vorhanden</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8.6">
            <text:p>8.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Steinhaufen vorhand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beides 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weder noch vorhanden</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87591/569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ockenmauer und Steinhaufen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beflächen mit/ohne Trockenmauern und Steinhaufen auf der Interpretationsfläche (50 × 50 m), eingeteilt nach der Art der Objekte. Grundlage: Feldaufnahme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7:21+02:00</meta:creation-date>
    <dc:date>2026-07-27T12:07:21+02:00</dc:date>
    <dc:title>Untitled Spreadsheet</dc:title>
    <dc:description/>
    <dc:subject/>
    <meta:keyword/>
    <meta:user-defined meta:name="Company"/>
    <meta:user-defined meta:name="category"/>
  </office:meta>
</office:document-meta>
</file>