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ry stone wall or pile of ston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drywall present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pile of stones presen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oth presen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neither one nor the other present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wiss National Forest Inventory, 18.05.2024 #1387594/569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ry stone wall or pile of stones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Sample plots with/without dry stone walls and piles of stones on the interpretation area (50 × 50 m), classified according to the type of objects. Reference: Field Survey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4:28+01:00</meta:creation-date>
    <dc:date>2025-11-28T22:24:28+01:00</dc:date>
    <dc:title>Untitled Spreadsheet</dc:title>
    <dc:description/>
    <dc:subject/>
    <meta:keyword/>
    <meta:user-defined meta:name="Company"/>
    <meta:user-defined meta:name="category"/>
  </office:meta>
</office:document-meta>
</file>