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float" office:value="98">
            <text:p>9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float" office:value="-1">
            <text:p>-1</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5">
            <text:p>10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61">
            <text:p>9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344">
            <text:p>3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68">
            <text:p>68</text:p>
          </table:table-cell>
          <table:table-cell table:style-name="ce6" office:value-type="float" office:value="75">
            <text:p>75</text:p>
          </table:table-cell>
          <table:table-cell table:style-name="ce6" office:value-type="float" office:value="28">
            <text:p>2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62">
            <text:p>15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9">
            <text:p>1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0">
            <text:p>30</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1">
            <text:p>-1</text:p>
          </table:table-cell>
          <table:table-cell table:style-name="ce6" office:value-type="float" office:value="130">
            <text:p>1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9">
            <text:p>9</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76">
            <text:p>7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87819/569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6:22+02:00</meta:creation-date>
    <dc:date>2024-06-08T03:46:22+02:00</dc:date>
    <dc:title>Untitled Spreadsheet</dc:title>
    <dc:description/>
    <dc:subject/>
    <meta:keyword/>
    <meta:user-defined meta:name="Company"/>
    <meta:user-defined meta:name="category"/>
  </office:meta>
</office:document-meta>
</file>