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296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19">
            <text:p>28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77">
            <text:p>7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5.1">
            <text:p>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
            <text:p>13</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645">
            <text:p>645</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9.8">
            <text:p>9.8</text:p>
          </table:table-cell>
          <table:table-cell table:style-name="ce6" office:value-type="float" office:value="20">
            <text:p>20</text:p>
          </table:table-cell>
          <table:table-cell table:style-name="ce6" office:value-type="float" office:value="5.2">
            <text:p>5.2</text:p>
          </table:table-cell>
          <table:table-cell table:style-name="ce6" office:value-type="float" office:value="33">
            <text:p>33</text:p>
          </table:table-cell>
          <table:table-cell table:style-name="ce6" office:value-type="float" office:value="6.7">
            <text:p>6.7</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37">
            <text:p>37</text:p>
          </table:table-cell>
          <table:table-cell table:style-name="ce6" office:value-type="float" office:value="8.2">
            <text:p>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4.2">
            <text:p>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5">
            <text:p>0.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20">
            <text:p>7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2700">
            <text:p>12700</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
            <text:p>336</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216">
            <text:p>12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8.7">
            <text:p>8.7</text:p>
          </table:table-cell>
          <table:table-cell table:style-name="ce6" office:value-type="float" office:value="6">
            <text:p>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79">
            <text:p>7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9">
            <text:p>7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6">
            <text:p>5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50">
            <text:p>50</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48">
            <text:p>48</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8">
            <text:p>7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1100">
            <text:p>110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9">
            <text:p>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9">
            <text:p>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7">
            <text:p>6.7</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8.4">
            <text:p>8.4</text:p>
          </table:table-cell>
          <table:table-cell table:style-name="ce6" office:value-type="float" office:value="11">
            <text:p>11</text:p>
          </table:table-cell>
          <table:table-cell table:style-name="ce6" office:value-type="float" office:value="0.1">
            <text:p>0.1</text:p>
          </table:table-cell>
          <table:table-cell table:style-name="ce6" office:value-type="float" office:value="87">
            <text:p>87</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4">
            <text:p>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6.5">
            <text:p>6.5</text:p>
          </table:table-cell>
          <table:table-cell table:style-name="ce6" office:value-type="float" office:value="33">
            <text:p>33</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5.2">
            <text:p>5.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762">
            <text:p>17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85">
            <text:p>8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float" office:value="1631">
            <text:p>163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2700">
            <text:p>127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362">
            <text:p>36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87822/569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8:11+02:00</meta:creation-date>
    <dc:date>2024-05-28T00:28:11+02:00</dc:date>
    <dc:title>Untitled Spreadsheet</dc:title>
    <dc:description/>
    <dc:subject/>
    <meta:keyword/>
    <meta:user-defined meta:name="Company"/>
    <meta:user-defined meta:name="category"/>
  </office:meta>
</office:document-meta>
</file>