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27">
            <text:p>392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78">
            <text:p>627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50">
            <text:p>2750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65">
            <text:p>646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15">
            <text:p>911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87917/5696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0:22:55+02:00</meta:creation-date>
    <dc:date>2024-06-18T10:22:55+02:00</dc:date>
    <dc:title>Untitled Spreadsheet</dc:title>
    <dc:description/>
    <dc:subject/>
    <meta:keyword/>
    <meta:user-defined meta:name="Company"/>
    <meta:user-defined meta:name="category"/>
  </office:meta>
</office:document-meta>
</file>