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70">
            <text:p>7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7">
            <text:p>67</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0">
            <text:p>7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7">
            <text:p>6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32">
            <text:p>16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30">
            <text:p>3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
            <text:p>1672</text:p>
          </table:table-cell>
          <table:table-cell table:style-name="ce6" office:value-type="float" office:value="10">
            <text:p>10</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3331">
            <text:p>333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0">
            <text:p>10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
            <text:p>4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0">
            <text:p>960</text:p>
          </table:table-cell>
          <table:table-cell table:style-name="ce6" office:value-type="float" office:value="8">
            <text:p>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88108/56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4:05+02:00</meta:creation-date>
    <dc:date>2024-05-26T04:34:05+02:00</dc:date>
    <dc:title>Untitled Spreadsheet</dc:title>
    <dc:description/>
    <dc:subject/>
    <meta:keyword/>
    <meta:user-defined meta:name="Company"/>
    <meta:user-defined meta:name="category"/>
  </office:meta>
</office:document-meta>
</file>