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7.7">
            <text:p>-7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43">
            <text:p>81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5">
            <text:p>835</text:p>
          </table:table-cell>
          <table:table-cell table:number-columns-repeated="1009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8.05.2024 #1388201/5699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5:39:48+02:00</meta:creation-date>
    <dc:date>2024-05-26T15:39:48+02:00</dc:date>
    <dc:title>Untitled Spreadsheet</dc:title>
    <dc:description/>
    <dc:subject/>
    <meta:keyword/>
    <meta:user-defined meta:name="Company"/>
    <meta:user-defined meta:name="category"/>
  </office:meta>
</office:document-meta>
</file>