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964">
            <text:p>9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0.1">
            <text:p>0.1</text:p>
          </table:table-cell>
          <table:table-cell table:style-name="ce6" office:value-type="float" office:value="7516">
            <text:p>7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8">
            <text:p>5.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761">
            <text:p>76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
            <text:p>0</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0">
            <text:p>0</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float" office:value="3137">
            <text:p>31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121">
            <text:p>121</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
            <text:p>10</text:p>
          </table:table-cell>
          <table:table-cell table:style-name="ce6" office:value-type="float" office:value="9">
            <text:p>9</text:p>
          </table:table-cell>
          <table:table-cell table:style-name="ce6" office:value-type="float" office:value="-0.1">
            <text:p>-0.1</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
            <text:p>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
            <text:p>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9">
            <text:p>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88237/570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8:40+02:00</meta:creation-date>
    <dc:date>2024-06-15T02:08:40+02:00</dc:date>
    <dc:title>Untitled Spreadsheet</dc:title>
    <dc:description/>
    <dc:subject/>
    <meta:keyword/>
    <meta:user-defined meta:name="Company"/>
    <meta:user-defined meta:name="category"/>
  </office:meta>
</office:document-meta>
</file>