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pecker breeding cavity</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bark loss</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crown deadwood</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bryophytes &gt;10%</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9"/>
        </table:table-row>
        <table:table-row>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resinosis</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other microhabitats</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388308/570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4+01:00</meta:creation-date>
    <dc:date>2026-02-04T03:29:24+01:00</dc:date>
    <dc:title>Untitled Spreadsheet</dc:title>
    <dc:description/>
    <dc:subject/>
    <meta:keyword/>
    <meta:user-defined meta:name="Company"/>
    <meta:user-defined meta:name="category"/>
  </office:meta>
</office:document-meta>
</file>