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oodpecker breeding cavity</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cavity (&lt;5 cm depth)</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1"/>
        </table:table-row>
        <table:table-row>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damage from insect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buttress-root concavity</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1"/>
        </table:table-row>
        <table:table-row>
          <table:table-cell table:style-name="ce5" office:value-type="string">
            <text:p>bark loss</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bark shelter/pocket</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1"/>
        </table:table-row>
        <table:table-row>
          <table:table-cell table:style-name="ce5" office:value-type="string">
            <text:p>fresh stem/large branch breakag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broad crac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crown deadwood</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canker or burr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perenni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1"/>
        </table:table-row>
        <table:table-row>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bryophytes &gt;10%</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1"/>
        </table:table-row>
        <table:table-row>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1"/>
        </table:table-row>
        <table:table-row>
          <table:table-cell table:style-name="ce5" office:value-type="string">
            <text:p>ivy &gt;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other microhabitats</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wiss National Forest Inventory, 18.05.2024 #1388310/570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35:50+01:00</meta:creation-date>
    <dc:date>2026-02-04T01:35:50+01:00</dc:date>
    <dc:title>Untitled Spreadsheet</dc:title>
    <dc:description/>
    <dc:subject/>
    <meta:keyword/>
    <meta:user-defined meta:name="Company"/>
    <meta:user-defined meta:name="category"/>
  </office:meta>
</office:document-meta>
</file>