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with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biodiversity meas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biodiversity measures</text:p>
          </table:table-cell>
          <table:table-cell table:style-name="ce6" office:value-type="float" office:value="87">
            <text:p>87</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4">
            <text:p>4</text:p>
          </table:table-cell>
          <table:table-cell table:style-name="ce6" office:value-type="float" office:value="554">
            <text:p>5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intaining/enhancing forest edges</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intaining/restoring open forest typ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ostering nat. priority species/ecol. valuable woody speci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biodiversity measures</text:p>
          </table:table-cell>
          <table:table-cell table:style-name="ce6" office:value-type="float" office:value="59.5">
            <text:p>59.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80.6">
            <text:p>80.6</text:p>
          </table:table-cell>
          <table:table-cell table:style-name="ce6" office:value-type="float" office:value="5">
            <text:p>5</text:p>
          </table:table-cell>
          <table:table-cell table:style-name="ce6" office:value-type="float" office:value="673.9">
            <text:p>67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aintaining/restoring open forest types</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reserving wooded pastures, coppice forests and orch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ostering national priority habitat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ostering nat. priority species/ecol. valuable woody species</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biodiversity measures</text:p>
          </table:table-cell>
          <table:table-cell table:style-name="ce6" office:value-type="float" office:value="146.5">
            <text:p>146.5</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98.3">
            <text:p>98.3</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1.7">
            <text:p>71.7</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1229.3">
            <text:p>122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intaining/enhancing forest edges</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intaining/restoring open forest types</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reserving wooded pastures, coppice forests and orch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ostering national priority habitat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ostering nat. priority species/ecol. valuable woody specie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88338/570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32:17+02:00</meta:creation-date>
    <dc:date>2024-05-25T06:32:17+02:00</dc:date>
    <dc:title>Untitled Spreadsheet</dc:title>
    <dc:description/>
    <dc:subject/>
    <meta:keyword/>
    <meta:user-defined meta:name="Company"/>
    <meta:user-defined meta:name="category"/>
  </office:meta>
</office:document-meta>
</file>