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avec mesures en faveur de la biodiversité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mesures en faveur de la biodiversité</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6.4">
            <text:p>3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mesure en faveur de la biodiversité</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6.6">
            <text:p>6.6</text:p>
          </table:table-cell>
          <table:table-cell table:style-name="ce6" office:value-type="float" office:value="9.7">
            <text:p>9.7</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5.4">
            <text:p>5.4</text:p>
          </table:table-cell>
          <table:table-cell table:style-name="ce6" office:value-type="float" office:value="73.3">
            <text:p>73.3</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4">
            <text:p>4</text:p>
          </table:table-cell>
          <table:table-cell table:style-name="ce6" office:value-type="float" office:value="38.1">
            <text:p>3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retien/restauration de forêts humid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mesure en faveur de la biodiversité</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2.7">
            <text:p>62.7</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8">
            <text:p>8</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ntretien/valorisation des lisières forestières</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retien/restauration de forêts clair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retien/restauration de forêts humid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nserv. de pâturages boisés, taillis (sous futaie), selve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motion de milieux prioritaires au niveau nation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omot. d'EFC et d’espèces lign. de grande valeur écologique</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mesure en faveur de la biodiversité</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2">
            <text:p>2</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4">
            <text:p>9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tretien/valorisation des lisières forestières</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retien/restauration de forêts clair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retien/restauration de forêts humid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serv. de pâturages boisés, taillis (sous futaie), selve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motion de milieux prioritaires au niveau nation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mot. d'EFC et d’espèces lign. de grande valeur écologique</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Inventaire forestier national suisse, 18.05.2024 #1388349/570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8:53+02:00</meta:creation-date>
    <dc:date>2024-05-22T16:38:53+02:00</dc:date>
    <dc:title>Untitled Spreadsheet</dc:title>
    <dc:description/>
    <dc:subject/>
    <meta:keyword/>
    <meta:user-defined meta:name="Company"/>
    <meta:user-defined meta:name="category"/>
  </office:meta>
</office:document-meta>
</file>