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5">
            <text:p>5</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4">
            <text:p>4</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
            <text:p>3</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4">
            <text:p>4</text:p>
          </table:table-cell>
          <table:table-cell table:style-name="ce6" office:value-type="float" office:value="37.3">
            <text:p>3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81.2">
            <text:p>8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8">
            <text:p>8</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9">
            <text:p>3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biodiversity measures</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intaining/enhancing forest edges</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intaining/restoring open forest type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intaining/restoring moist forest type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eserving wooded pastures, coppice forests and orchard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ional priority habitat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stering nat. priority species/ecol. valuable woody species</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388363/570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7:34+02:00</meta:creation-date>
    <dc:date>2024-05-22T05:37:34+02:00</dc:date>
    <dc:title>Untitled Spreadsheet</dc:title>
    <dc:description/>
    <dc:subject/>
    <meta:keyword/>
    <meta:user-defined meta:name="Company"/>
    <meta:user-defined meta:name="category"/>
  </office:meta>
</office:document-meta>
</file>