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à delle specie legnose nel margine boschiv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margine boschivo fino alla fascia monta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versità delle specie legnose nel margine boschivo (3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8.1">
            <text:p>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3.8">
            <text:p>3.8</text:p>
          </table:table-cell>
          <table:table-cell table:style-name="ce6" office:value-type="float" office:value="59.2">
            <text:p>59.2</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64.6">
            <text:p>64.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le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82">
            <text:p>82</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3.7">
            <text:p>53.7</text:p>
          </table:table-cell>
          <table:table-cell table:style-name="ce6" office:value-type="float" office:value="5.4">
            <text:p>5.4</text:p>
          </table:table-cell>
          <table:table-cell table:style-name="ce6" office:value-type="float" office:value="73.2">
            <text:p>73.2</text:p>
          </table:table-cell>
          <table:table-cell table:style-name="ce6" office:value-type="float" office:value="4">
            <text:p>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5">
            <text:p>35</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88502/570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à delle specie legnose nel margine boschivo (3 classi)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alore ecologico del margine boschivo in tre classi, determinato in funzione del numero di specie legnose, della proporzione ponderata di arbusti spinosi e di specie eliofile a legno molle e di breve durata (betulle, ontani, pioppi, salici) così come altre specie legnose ecologicamente preziose (ad es. querce, sorbo degli uccellatori). Fonte: rilievo sul terreno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rgine boschivo fino alla fascia montana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Margine boschivo nelle fasce vegetazionali NaiS iperinsubrica, collinare, collinare con faggio, submontana, montana inferiore, montana superiore, montana inferiore/superiore ed altimontana.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3:31+02:00</meta:creation-date>
    <dc:date>2024-06-21T20:33:31+02:00</dc:date>
    <dc:title>Untitled Spreadsheet</dc:title>
    <dc:description/>
    <dc:subject/>
    <meta:keyword/>
    <meta:user-defined meta:name="Company"/>
    <meta:user-defined meta:name="category"/>
  </office:meta>
</office:document-meta>
</file>