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versité des espèces ligneuses en lisière (3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versité des espèces ligneuses en lisière (3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37.9">
            <text:p>37.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49.5">
            <text:p>49.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38.4">
            <text:p>38.4</text:p>
          </table:table-cell>
          <table:table-cell table:style-name="ce6" office:value-type="float" office:value="7.2">
            <text:p>7.2</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1.6">
            <text:p>61.6</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éle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31.8">
            <text:p>31.8</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66.1">
            <text:p>66.1</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9.2">
            <text:p>79.2</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4">
            <text:p>4</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6.4">
            <text:p>6.4</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88513/570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versité des espèces ligneuses en lisièr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aleur écologique de la lisière, en trois classes, déterminée à l'aide du nombre d'espèces ligneuses présentes ainsi que de la proportion pondérée d'arbustes épineux, de bois tendres à courte durée de vie et nécessitant de la lumière (bouleaux, aulnes, peupliers, saules) ainsi que d'autres espèces forestières d'une grande valeur écologique (par exemple chênes, sorbiers des oiseleurs).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02:58+02:00</meta:creation-date>
    <dc:date>2024-06-24T11:02:58+02:00</dc:date>
    <dc:title>Untitled Spreadsheet</dc:title>
    <dc:description/>
    <dc:subject/>
    <meta:keyword/>
    <meta:user-defined meta:name="Company"/>
    <meta:user-defined meta:name="category"/>
  </office:meta>
</office:document-meta>
</file>