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2.6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8.6">
            <text:p>18.6</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0.7">
            <text:p>40.7</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3.9">
            <text:p>13.9</text:p>
          </table:table-cell>
          <table:table-cell table:style-name="ce6" office:value-type="string">
            <text:p>.</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9.7">
            <text:p>19.7</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0.3">
            <text:p>2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3">
            <text:p>20.3</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1">
            <text:p>32.1</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5.5">
            <text:p>5.5</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0.3">
            <text:p>20.3</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
            <text:p>10</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21.6">
            <text:p>21.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5">
            <text:p>12.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20.6">
            <text:p>20.6</text:p>
          </table:table-cell>
          <table:table-cell table:style-name="ce6" office:value-type="string">
            <text:p>.</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19.8">
            <text:p>19.8</text:p>
          </table:table-cell>
          <table:table-cell table:style-name="ce6" office:value-type="string">
            <text:p>.</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
            <text:p>4</text:p>
          </table:table-cell>
          <table:table-cell table:style-name="ce6" office:value-type="string">
            <text:p>.</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36.5">
            <text:p>36.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33.3">
            <text:p>33.3</text:p>
          </table:table-cell>
          <table:table-cell table:style-name="ce6" office:value-type="string">
            <text:p>.</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16.6">
            <text:p>16.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3.5">
            <text:p>23.5</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7.8">
            <text:p>27.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3.2">
            <text:p>33.2</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3.3">
            <text:p>33.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33.3">
            <text:p>33.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2">
            <text:p>24.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0.9">
            <text:p>20.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ire forestier national suisse, 18.05.2024 #1388599/570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46:37+02:00</meta:creation-date>
    <dc:date>2024-06-07T11:46:37+02:00</dc:date>
    <dc:title>Untitled Spreadsheet</dc:title>
    <dc:description/>
    <dc:subject/>
    <meta:keyword/>
    <meta:user-defined meta:name="Company"/>
    <meta:user-defined meta:name="category"/>
  </office:meta>
</office:document-meta>
</file>