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8">
            <text:p>0.8</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7">
            <text:p>12.7</text:p>
          </table:table-cell>
          <table:table-cell table:style-name="ce6" office:value-type="string">
            <text:p>.</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2">
            <text:p>17.2</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8.3">
            <text:p>7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3">
            <text:p>3</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76">
            <text:p>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3.5">
            <text:p>83.5</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4.6">
            <text:p>64.6</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03/570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6+01:00</meta:creation-date>
    <dc:date>2026-01-10T05:34:16+01:00</dc:date>
    <dc:title>Untitled Spreadsheet</dc:title>
    <dc:description/>
    <dc:subject/>
    <meta:keyword/>
    <meta:user-defined meta:name="Company"/>
    <meta:user-defined meta:name="category"/>
  </office:meta>
</office:document-meta>
</file>