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1">
            <text:p>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2">
            <text:p>52</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71">
            <text:p>1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64">
            <text:p>64</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70">
            <text:p>70</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92">
            <text:p>9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60">
            <text:p>22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9">
            <text:p>39</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60">
            <text:p>8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2">
            <text:p>4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10">
            <text:p>10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0">
            <text:p>50</text:p>
          </table:table-cell>
          <table:table-cell table:style-name="ce6" office:value-type="float" office:value="420">
            <text:p>420</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895">
            <text:p>489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9185/570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24:29+02:00</meta:creation-date>
    <dc:date>2024-05-28T10:24:29+02:00</dc:date>
    <dc:title>Untitled Spreadsheet</dc:title>
    <dc:description/>
    <dc:subject/>
    <meta:keyword/>
    <meta:user-defined meta:name="Company"/>
    <meta:user-defined meta:name="category"/>
  </office:meta>
</office:document-meta>
</file>