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38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38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38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38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38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38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38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38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38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38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381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ploitation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ssence (5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volution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ssence (56 classes)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9">
            <text:p>19</text:p>
          </table:table-cell>
          <table:table-cell table:number-columns-repeated="971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number-columns-repeated="971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number-columns-repeated="971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number-columns-repeated="971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number-columns-repeated="971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9">
            <text:p>19</text:p>
          </table:table-cell>
          <table:table-cell table:number-columns-repeated="971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number-columns-repeated="971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71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number-columns-repeated="971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number-columns-repeated="971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971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971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number-columns-repeated="971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number-columns-repeated="971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number-columns-repeated="971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number-columns-repeated="971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number-columns-repeated="971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number-columns-repeated="971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number-columns-repeated="971"/>
        </table:table-row>
        <table:table-row>
          <table:table-cell table:style-name="ce5" office:value-type="string">
            <text:p>Populus (autre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number-columns-repeated="971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971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number-columns-repeated="971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number-columns-repeated="971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number-columns-repeated="971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number-columns-repeated="971"/>
        </table:table-row>
        <table:table-row>
          <table:table-cell table:style-name="ce5" office:value-type="string">
            <text:p>Salix (autre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number-columns-repeated="971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number-columns-repeated="971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number-columns-repeated="971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number-columns-repeated="971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number-columns-repeated="971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number-columns-repeated="971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number-columns-repeated="971"/>
        </table:table-row>
        <table:table-row>
          <table:table-cell table:style-name="ce5" office:value-type="string">
            <text:p>autres arbust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number-columns-repeated="971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71">
          <table:table-cell table:number-columns-spanned="53" table:number-rows-spanned="1" table:style-name="ce0" office:value-type="string">
            <text:p>© WSL, Inventaire forestier national suisse, 18.05.2024 #1389394/57116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ploitations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5">
          <table:table-cell table:number-columns-spanned="53" table:number-rows-spanned="1" table:style-name="ce1" office:value-type="string">
            <text:p>Volume du bois de tige en écorce de tous les arbres et arbustes avec un diamètre à hauteur de poitrine (DHP) d’au moins 12 cm qui ont été exploités lors d’interventions sylvicoles entre deux inventair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ssence (56 classes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8">
          <table:table-cell table:number-columns-spanned="53" table:number-rows-spanned="1" table:style-name="ce1" office:value-type="string">
            <text:p>Espèce des arbres et arbustes à partir d'un diamètre de 12 cm à hauteur de poitrine (DHP), répartie en 56 classes. Les espèces et groupes d'espèces non explicitement mentionnées sont regroupés dans les classes «autres résineux», «autres feuillus» et «autres arbustes»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1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4">
          <table:table-cell table:number-columns-spanned="53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7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08:53:01+02:00</meta:creation-date>
    <dc:date>2024-06-18T08:53:01+02:00</dc:date>
    <dc:title>Untitled Spreadsheet</dc:title>
    <dc:description/>
    <dc:subject/>
    <meta:keyword/>
    <meta:user-defined meta:name="Company"/>
    <meta:user-defined meta:name="category"/>
  </office:meta>
</office:document-meta>
</file>