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5.9">
            <text:p>5.9</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3.8">
            <text:p>3.8</text:p>
          </table:table-cell>
          <table:table-cell table:style-name="ce6" office:value-type="float" office:value="5">
            <text:p>5</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Fagus sylvatica</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Salix (other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wiss National Forest Inventory, 18.05.2024 #1389395/571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6:57+02:00</meta:creation-date>
    <dc:date>2024-05-26T01:26:57+02:00</dc:date>
    <dc:title>Untitled Spreadsheet</dc:title>
    <dc:description/>
    <dc:subject/>
    <meta:keyword/>
    <meta:user-defined meta:name="Company"/>
    <meta:user-defined meta:name="category"/>
  </office:meta>
</office:document-meta>
</file>