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tilizz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ecie arborea (5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pecie arborea (56 classi)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">
            <text:p>28</text:p>
          </table:table-cell>
          <table:table-cell table:number-columns-repeated="993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number-columns-repeated="993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">
            <text:p>21</text:p>
          </table:table-cell>
          <table:table-cell table:number-columns-repeated="993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93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number-columns-repeated="993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93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">
            <text:p>21</text:p>
          </table:table-cell>
          <table:table-cell table:number-columns-repeated="993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number-columns-repeated="993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number-columns-repeated="993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993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number-columns-repeated="993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number-columns-repeated="993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Populus (altr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number-columns-repeated="993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number-columns-repeated="993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993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number-columns-repeated="993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number-columns-repeated="993"/>
        </table:table-row>
        <table:table-row>
          <table:table-cell table:style-name="ce5" office:value-type="string">
            <text:p>Salix (altri)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number-columns-repeated="993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number-columns-repeated="993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number-columns-repeated="993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number-columns-repeated="993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number-columns-repeated="993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number-columns-repeated="993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ltre arbus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 table:style-name="ro_0_71">
          <table:table-cell table:number-columns-spanned="31" table:number-rows-spanned="1" table:style-name="ce0" office:value-type="string">
            <text:p>© WSL, Inventario Forestale Nazionale Svizzero, 18.05.2024 #1389401/5711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tilizzazione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5">
          <table:table-cell table:number-columns-spanned="31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ecie arborea (56 classi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8">
          <table:table-cell table:number-columns-spanned="31" table:number-rows-spanned="1" table:style-name="ce1" office:value-type="string">
            <text:p>Specie degli alberi e arbusti a partire da 12 cm di diametro a petto d'uomo (DPU) in 56 classi. Le specie (gruppi di specie) non esplicitamente elencate sono riportate nelle classi «altre conifere», «altre latifoglie» e «altri arbusti»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4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7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19:08:50+02:00</meta:creation-date>
    <dc:date>2024-06-24T19:08:50+02:00</dc:date>
    <dc:title>Untitled Spreadsheet</dc:title>
    <dc:description/>
    <dc:subject/>
    <meta:keyword/>
    <meta:user-defined meta:name="Company"/>
    <meta:user-defined meta:name="category"/>
  </office:meta>
</office:document-meta>
</file>