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2">
            <text:p>62.2</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596.2">
            <text:p>59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2.7">
            <text:p>122.7</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2.3">
            <text:p>122.3</text:p>
          </table:table-cell>
          <table:table-cell table:style-name="ce6" office:value-type="float" office:value="3">
            <text:p>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15.3">
            <text:p>61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9">
            <text:p>109.9</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1">
            <text:p>83.1</text:p>
          </table:table-cell>
          <table:table-cell table:style-name="ce6" office:value-type="float" office:value="6">
            <text:p>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0">
            <text:p>70</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648.7">
            <text:p>64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6">
            <text:p>81.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9">
            <text:p>138.9</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8.4">
            <text:p>67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89479/571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3:08+02:00</meta:creation-date>
    <dc:date>2026-07-26T10:33:08+02:00</dc:date>
    <dc:title>Untitled Spreadsheet</dc:title>
    <dc:description/>
    <dc:subject/>
    <meta:keyword/>
    <meta:user-defined meta:name="Company"/>
    <meta:user-defined meta:name="category"/>
  </office:meta>
</office:document-meta>
</file>