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charges et perturbations d'origine humai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urcharges et perturbations d'origine humai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as de surcharges</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0.4">
            <text:p>0.4</text:p>
          </table:table-cell>
          <table:table-cell table:number-columns-repeated="1011"/>
        </table:table-row>
        <table:table-row>
          <table:table-cell table:style-name="ce5" office:value-type="string">
            <text:p>surcharge due à l'utilisation récréative</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autres surcharg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décharg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drainage non entretenu</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drainage entretenu</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onstructions (sans rout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ire forestier national suisse, 05.03.2024 #1389487/571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charges et perturbations d'origine humain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lacettes d'échantillonnage avec/sans indice sur la surface d'interprétation (50 × 50 m) suggérant que le peuplement forestier ou la station forestière est soumis à une très forte (excessive) utilisation récréative ou à une autre forte influence humaine (p. ex. décharge, drainage de surface, construction) et, dans le cas de tels indices, mention du type de surcharge ou de perturbation. Source: relevé de terrain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36:19+02:00</meta:creation-date>
    <dc:date>2024-05-13T15:36:19+02:00</dc:date>
    <dc:title>Untitled Spreadsheet</dc:title>
    <dc:description/>
    <dc:subject/>
    <meta:keyword/>
    <meta:user-defined meta:name="Company"/>
    <meta:user-defined meta:name="category"/>
  </office:meta>
</office:document-meta>
</file>