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959cm" fo:break-before="auto"/>
    </style:style>
    <style:style style:family="table-column" style:name="co_0_2">
      <style:table-column-properties style:column-width="3.916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proportion of forest plots</text:p>
          </table:table-cell>
        </table:table-row>
        <table:table-row>
          <table:table-cell table:number-columns-spanned="15" table:number-rows-spanned="1" table:style-name="ce0" office:value-type="string">
            <text:p>human overuse and disturbance</text:p>
          </table:table-cell>
        </table:table-row>
        <table:table-row>
          <table:table-cell table:number-columns-spanned="15" table:number-rows-spanned="1" table:style-name="ce0" office:value-type="string">
            <text:p>regional demarcation: protection forest region</text:p>
          </table:table-cell>
        </table:table-row>
        <table:table-row>
          <table:table-cell table:number-columns-spanned="15" table:number-rows-spanned="1" table:style-name="ce0" office:value-type="string">
            <text:p>unit: %, column total</text:p>
          </table:table-cell>
        </table:table-row>
        <table:table-row>
          <table:table-cell table:number-columns-spanned="15" table:number-rows-spanned="1" table:style-name="ce0" office:value-type="string">
            <text:p>evaluation area: accessible forest without shrub forest</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no overload</text:p>
          </table:table-cell>
          <table:table-cell table:style-name="ce6" office:value-type="float" office:value="93.40000000000001">
            <text:p>93.40000000000001</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0.4">
            <text:p>0.4</text:p>
          </table:table-cell>
        </table:table-row>
        <table:table-row>
          <table:table-cell table:style-name="ce5" office:value-type="string">
            <text:p>recreational overload</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row>
        <table:table-row>
          <table:table-cell table:style-name="ce5" office:value-type="string">
            <text:p>other overloa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row>
        <table:table-row>
          <table:table-cell table:style-name="ce5" office:value-type="string">
            <text:p>landfil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row>
        <table:table-row>
          <table:table-cell table:style-name="ce5" office:value-type="string">
            <text:p>old drainage</text:p>
          </table:table-cell>
          <table:table-cell table:style-name="ce6" office:value-type="float" office:value="2.5">
            <text:p>2.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row>
        <table:table-row>
          <table:table-cell table:style-name="ce5" office:value-type="string">
            <text:p>new drainag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row>
        <table:table-row>
          <table:table-cell table:style-name="ce5" office:value-type="string">
            <text:p>constructions (without road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2">
          <table:table-cell table:number-columns-spanned="15" table:number-rows-spanned="1" table:style-name="ce0" office:value-type="string">
            <text:p>© WSL, Swiss National Forest Inventory, 18.05.2024 #1389496/571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proportion of forest plots #326</text:p>
          </table:table-cell>
        </table:table-row>
        <table:table-row table:style-name="ro_0_26">
          <table:table-cell table:number-columns-spanned="15" table:number-rows-spanned="1" table:style-name="ce1" office:value-type="string">
            <text:p>Proportion of sample plots that meet the forest definition of NFI, i.e. are covered by "forest without shrub forest" or "shrub forest".</text:p>
          </table:table-cell>
        </table:table-row>
        <table:table-row table:number-rows-repeated="1"/>
        <table:table-row>
          <table:table-cell table:number-columns-spanned="15" table:number-rows-spanned="1" table:style-name="ce0" office:value-type="string">
            <text:p>human overuse and disturbance #23</text:p>
          </table:table-cell>
        </table:table-row>
        <table:table-row table:style-name="ro_0_29">
          <table:table-cell table:number-columns-spanned="15"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row>
        <table:table-row table:number-rows-repeated="1"/>
        <table:table-row>
          <table:table-cell table:number-columns-spanned="15" table:number-rows-spanned="1" table:style-name="ce0" office:value-type="string">
            <text:p>protective forest region #829</text:p>
          </table:table-cell>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5" table:number-rows-spanned="1" table:style-name="ce0" office:value-type="string">
            <text:p>accessible forest without shrub forest #434</text:p>
          </table:table-cell>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15:08:27+02:00</meta:creation-date>
    <dc:date>2026-05-28T15:08:27+02:00</dc:date>
    <dc:title>Untitled Spreadsheet</dc:title>
    <dc:description/>
    <dc:subject/>
    <meta:keyword/>
    <meta:user-defined meta:name="Company"/>
    <meta:user-defined meta:name="category"/>
  </office:meta>
</office:document-meta>
</file>