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8">
            <text:p>8</text:p>
          </table:table-cell>
          <table:table-cell table:style-name="ce6" office:value-type="float" office:value="7.4">
            <text:p>7.4</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58.4">
            <text:p>58.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8.7">
            <text:p>8.7</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51.6">
            <text:p>51.6</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0.5">
            <text:p>20.5</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5">
            <text:p>19.5</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0">
            <text:p>40</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
            <text:p>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
            <text:p>3</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55.4">
            <text:p>55.4</text:p>
          </table:table-cell>
          <table:table-cell table:style-name="ce6" office:value-type="float" office:value="5">
            <text:p>5</text:p>
          </table:table-cell>
          <table:table-cell table:style-name="ce6" office:value-type="float" office:value="35.3">
            <text:p>3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7.8">
            <text:p>7.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6">
            <text:p>6</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33.3">
            <text:p>33.3</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6.2">
            <text:p>6.2</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
            <text:p>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9595/571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42:44+02:00</meta:creation-date>
    <dc:date>2024-06-08T00:42:44+02:00</dc:date>
    <dc:title>Untitled Spreadsheet</dc:title>
    <dc:description/>
    <dc:subject/>
    <meta:keyword/>
    <meta:user-defined meta:name="Company"/>
    <meta:user-defined meta:name="category"/>
  </office:meta>
</office:document-meta>
</file>