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5.3">
            <text:p>5.3</text:p>
          </table:table-cell>
          <table:table-cell table:style-name="ce6" office:value-type="float" office:value="2.3">
            <text:p>2.3</text:p>
          </table:table-cell>
          <table:table-cell table:style-name="ce6" office:value-type="float" office:value="9.9">
            <text:p>9.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6.3">
            <text:p>6.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7.5">
            <text:p>7.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
            <text:p>5</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3.1">
            <text:p>3.1</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rio Forestale Nazionale Svizzero, 18.05.2024 #1389683/571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4:17+01:00</meta:creation-date>
    <dc:date>2026-01-12T03:04:17+01:00</dc:date>
    <dc:title>Untitled Spreadsheet</dc:title>
    <dc:description/>
    <dc:subject/>
    <meta:keyword/>
    <meta:user-defined meta:name="Company"/>
    <meta:user-defined meta:name="category"/>
  </office:meta>
</office:document-meta>
</file>