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3">
            <text:p>8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0.7">
            <text:p>230.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3">
            <text:p>56.3</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6.6">
            <text:p>22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1.1">
            <text:p>15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1">
            <text:p>7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0"/>
        </table:table-row>
        <table:table-row table:style-name="ro_0_77">
          <table:table-cell table:number-columns-spanned="54" table:number-rows-spanned="1" table:style-name="ce0" office:value-type="string">
            <text:p>© WSL, Schweizerisches Landesforstinventar, 18.05.2024 #1389765/571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15:29+02:00</meta:creation-date>
    <dc:date>2024-06-07T21:15:29+02:00</dc:date>
    <dc:title>Untitled Spreadsheet</dc:title>
    <dc:description/>
    <dc:subject/>
    <meta:keyword/>
    <meta:user-defined meta:name="Company"/>
    <meta:user-defined meta:name="category"/>
  </office:meta>
</office:document-meta>
</file>