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8">
            <text:p>3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9.5">
            <text:p>19.5</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0.5">
            <text:p>20.5</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6">
            <text:p>9.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5">
            <text:p>7.5</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9%</text:p>
          </table:table-cell>
          <table:table-cell table:style-name="ce6" office:value-type="float" office:value="8.6">
            <text:p>8.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389826/571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4:55+02:00</meta:creation-date>
    <dc:date>2024-06-19T02:34:55+02:00</dc:date>
    <dc:title>Untitled Spreadsheet</dc:title>
    <dc:description/>
    <dc:subject/>
    <meta:keyword/>
    <meta:user-defined meta:name="Company"/>
    <meta:user-defined meta:name="category"/>
  </office:meta>
</office:document-meta>
</file>