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2">
            <text:p>7.2</text:p>
          </table:table-cell>
          <table:table-cell table:style-name="ce6" office:value-type="float" office:value="4.9">
            <text:p>4.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2">
            <text:p>2</text:p>
          </table:table-cell>
          <table:table-cell table:style-name="ce6" office:value-type="float" office:value="10.1">
            <text:p>10.1</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
            <text:p>10</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0.2">
            <text:p>10.2</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9.8">
            <text:p>9.8</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8.4">
            <text:p>8.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1">
            <text:p>10.1</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
            <text:p>4</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
            <text:p>2</text:p>
          </table:table-cell>
          <table:table-cell table:style-name="ce6" office:value-type="float" office:value="1">
            <text:p>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2">
            <text:p>10.2</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7">
            <text:p>12.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6">
            <text:p>6.6</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0.8">
            <text:p>10.8</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3">
            <text:p>1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8.8">
            <text:p>38.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4.5">
            <text:p>24.5</text:p>
          </table:table-cell>
          <table:table-cell table:style-name="ce6" office:value-type="float" office:value="8">
            <text:p>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1.6">
            <text:p>1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2">
            <text:p>9.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
            <text:p>4</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7">
            <text:p>12.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
            <text:p>1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389884/571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15:26+01:00</meta:creation-date>
    <dc:date>2026-01-09T07:15:26+01:00</dc:date>
    <dc:title>Untitled Spreadsheet</dc:title>
    <dc:description/>
    <dc:subject/>
    <meta:keyword/>
    <meta:user-defined meta:name="Company"/>
    <meta:user-defined meta:name="category"/>
  </office:meta>
</office:document-meta>
</file>