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9.1">
            <text:p>9.1</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7.9">
            <text:p>7.9</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9.9">
            <text:p>9.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5.6">
            <text:p>5.6</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0">
            <text:p>10</text:p>
          </table:table-cell>
          <table:table-cell table:style-name="ce6" office:value-type="float" office:value="3">
            <text:p>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9%</text:p>
          </table:table-cell>
          <table:table-cell table:style-name="ce6" office:value-type="float" office:value="9.7">
            <text:p>9.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8.8">
            <text:p>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2.9">
            <text:p>2.9</text:p>
          </table:table-cell>
          <table:table-cell table:style-name="ce6" office:value-type="float" office:value="9.8">
            <text:p>9.8</text:p>
          </table:table-cell>
          <table:table-cell table:style-name="ce6" office:value-type="float" office:value="3.1">
            <text:p>3.1</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5.3">
            <text:p>5.3</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6.3">
            <text:p>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3.1">
            <text:p>3.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2">
            <text:p>2</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3">
            <text:p>3</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5">
            <text:p>5.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6">
            <text:p>2.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389888/571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53:41+01:00</meta:creation-date>
    <dc:date>2026-01-11T22:53:41+01:00</dc:date>
    <dc:title>Untitled Spreadsheet</dc:title>
    <dc:description/>
    <dc:subject/>
    <meta:keyword/>
    <meta:user-defined meta:name="Company"/>
    <meta:user-defined meta:name="category"/>
  </office:meta>
</office:document-meta>
</file>