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il y a 11-20 ans</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il y a 21-30 ans</text:p>
          </table:table-cell>
          <table:table-cell table:style-name="ce6" office:value-type="float" office:value="8.9">
            <text:p>8.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il y a 31-40 ans</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il y a 41-50 ans</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il y a 51-100 ans</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90109/571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1:36+02:00</meta:creation-date>
    <dc:date>2024-06-21T08:51:36+02:00</dc:date>
    <dc:title>Untitled Spreadsheet</dc:title>
    <dc:description/>
    <dc:subject/>
    <meta:keyword/>
    <meta:user-defined meta:name="Company"/>
    <meta:user-defined meta:name="category"/>
  </office:meta>
</office:document-meta>
</file>