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77.3">
            <text:p>7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7">
            <text:p>167.7</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5">
            <text:p>5</text:p>
          </table:table-cell>
          <table:table-cell table:number-columns-repeated="1009"/>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67.9">
            <text:p>67.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0.5">
            <text:p>130.5</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18/57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49:47+02:00</meta:creation-date>
    <dc:date>2024-09-24T01:49:47+02:00</dc:date>
    <dc:title>Untitled Spreadsheet</dc:title>
    <dc:description/>
    <dc:subject/>
    <meta:keyword/>
    <meta:user-defined meta:name="Company"/>
    <meta:user-defined meta:name="category"/>
  </office:meta>
</office:document-meta>
</file>