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cremento net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8.05.2024 #1390329/57210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cremento netto #8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, dopo aver sottratto il volume della mortalità. L'incremento netto corrisponde all'incremento (incremento lordo) dopo aver sottratto il volume della mortalità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21:28:40+02:00</meta:creation-date>
    <dc:date>2024-05-24T21:28:40+02:00</dc:date>
    <dc:title>Untitled Spreadsheet</dc:title>
    <dc:description/>
    <dc:subject/>
    <meta:keyword/>
    <meta:user-defined meta:name="Company"/>
    <meta:user-defined meta:name="category"/>
  </office:meta>
</office:document-meta>
</file>