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3.46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ces of rockfall · crown closu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races of rockfall</text:p>
          </table:table-cell>
          <table:table-cell table:style-name="ce4" office:value-type="string">
            <text:p>crown closu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10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owd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oo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p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atter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uped crowd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uped norm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eterogene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0" table:style-name="ce5" office:value-type="string">
            <text:p>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owded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oose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pen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attered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uped crowded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uped norm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eterogeneou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10" table:style-name="ce5" office:value-type="string">
            <text:p>not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owded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oose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pen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attered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uped crowded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uped norm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eterogeneous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10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owded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oose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pen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attered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uped crowded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uped normal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eterogeneous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wiss National Forest Inventory, 18.05.2024 #1390732/57250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ces of rockfall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ample plots with/without current traces of rockfall on the interpretation plot (50 × 50 m). Reference: Field Survey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rown closure #3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Measure of inter-tree crowding of the tree crowns in a stand. Reference: Field Survey (MID 266: Schlus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13:18+01:00</meta:creation-date>
    <dc:date>2025-11-28T22:13:18+01:00</dc:date>
    <dc:title>Untitled Spreadsheet</dc:title>
    <dc:description/>
    <dc:subject/>
    <meta:keyword/>
    <meta:user-defined meta:name="Company"/>
    <meta:user-defined meta:name="category"/>
  </office:meta>
</office:document-meta>
</file>