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ce di caduta massi · grado di chiusu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acce di caduta massi</text:p>
          </table:table-cell>
          <table:table-cell table:style-name="ce4" office:value-type="string">
            <text:p>grado di chiusur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acolm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gge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d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acolmo per grupp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e per grupp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usura vertic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presen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acolmo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gge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perto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d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acolmo per grupp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e per grupp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usura vertic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non presen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acolmo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e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ggero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perto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do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acolmo per gruppi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e per grupp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usura verticale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acolmo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e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ggero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perto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do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acolmo per gruppi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e per grupp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usura verticale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390735/5725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ado di chiusura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Misura della concorrenza reciproca delle chiome in un popolamento. Fonte: rilievo sul terreno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0:14:57+01:00</meta:creation-date>
    <dc:date>2026-01-13T00:14:57+01:00</dc:date>
    <dc:title>Untitled Spreadsheet</dc:title>
    <dc:description/>
    <dc:subject/>
    <meta:keyword/>
    <meta:user-defined meta:name="Company"/>
    <meta:user-defined meta:name="category"/>
  </office:meta>
</office:document-meta>
</file>