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drängt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ocker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äumig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ufgelös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gedrängt 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uppiert  normal 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ufenschlus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0737/5725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6:49:05+02:00</meta:creation-date>
    <dc:date>2024-05-29T16:49:05+02:00</dc:date>
    <dc:title>Untitled Spreadsheet</dc:title>
    <dc:description/>
    <dc:subject/>
    <meta:keyword/>
    <meta:user-defined meta:name="Company"/>
    <meta:user-defined meta:name="category"/>
  </office:meta>
</office:document-meta>
</file>