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625">
            <text:p>26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72">
            <text:p>7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0">
            <text:p>80</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978">
            <text:p>9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8">
            <text:p>1258</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303">
            <text:p>530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15">
            <text:p>17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10">
            <text:p>9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62">
            <text:p>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6">
            <text:p>76</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
            <text:p>30</text:p>
          </table:table-cell>
          <table:table-cell table:style-name="ce6" office:value-type="float" office:value="70">
            <text:p>70</text:p>
          </table:table-cell>
          <table:table-cell table:style-name="ce6" office:value-type="float" office:value="8">
            <text:p>8</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59">
            <text:p>59</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49">
            <text:p>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800">
            <text:p>3800</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0859/572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8:21+02:00</meta:creation-date>
    <dc:date>2024-06-21T09:28:21+02:00</dc:date>
    <dc:title>Untitled Spreadsheet</dc:title>
    <dc:description/>
    <dc:subject/>
    <meta:keyword/>
    <meta:user-defined meta:name="Company"/>
    <meta:user-defined meta:name="category"/>
  </office:meta>
</office:document-meta>
</file>