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96">
            <text:p>9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3022">
            <text:p>30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86">
            <text:p>86</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
            <text:p>-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69">
            <text:p>17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67">
            <text:p>18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90">
            <text:p>90</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88">
            <text:p>48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70">
            <text:p>19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8.05.2024 #1390991/57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39:46+02:00</meta:creation-date>
    <dc:date>2024-06-19T13:39:46+02:00</dc:date>
    <dc:title>Untitled Spreadsheet</dc:title>
    <dc:description/>
    <dc:subject/>
    <meta:keyword/>
    <meta:user-defined meta:name="Company"/>
    <meta:user-defined meta:name="category"/>
  </office:meta>
</office:document-meta>
</file>