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56">
            <text:p>2256</text:p>
          </table:table-cell>
          <table:table-cell table:style-name="ce6" office:value-type="float" office:value="8">
            <text:p>8</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39">
            <text:p>2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73">
            <text:p>10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8">
            <text:p>18</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3">
            <text:p>4343</text:p>
          </table:table-cell>
          <table:table-cell table:style-name="ce6" office:value-type="float" office:value="5">
            <text:p>5</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44">
            <text:p>53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18">
            <text:p>1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4">
            <text:p>64</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37">
            <text:p>193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2">
            <text:p>99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026/57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4:13+02:00</meta:creation-date>
    <dc:date>2024-06-24T23:34:13+02:00</dc:date>
    <dc:title>Untitled Spreadsheet</dc:title>
    <dc:description/>
    <dc:subject/>
    <meta:keyword/>
    <meta:user-defined meta:name="Company"/>
    <meta:user-defined meta:name="category"/>
  </office:meta>
</office:document-meta>
</file>