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50">
            <text:p>50</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85">
            <text:p>22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3">
            <text:p>43</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1">
            <text:p>41</text:p>
          </table:table-cell>
          <table:table-cell table:style-name="ce6" office:value-type="float" office:value="991">
            <text:p>9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7">
            <text:p>7</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2">
            <text:p>5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9">
            <text:p>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508">
            <text:p>550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65">
            <text:p>65</text:p>
          </table:table-cell>
          <table:table-cell table:style-name="ce6" office:value-type="float" office:value="33">
            <text:p>33</text:p>
          </table:table-cell>
          <table:table-cell table:style-name="ce6" office:value-type="float" office:value="73">
            <text:p>73</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43">
            <text:p>14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31">
            <text:p>31</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6">
            <text:p>3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5">
            <text:p>65</text:p>
          </table:table-cell>
          <table:table-cell table:style-name="ce6" office:value-type="float" office:value="70">
            <text:p>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021">
            <text:p>202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47">
            <text:p>37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0">
            <text:p>40</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14">
            <text:p>1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615">
            <text:p>7615</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031/57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1:06+02:00</meta:creation-date>
    <dc:date>2024-06-25T00:41:06+02:00</dc:date>
    <dc:title>Untitled Spreadsheet</dc:title>
    <dc:description/>
    <dc:subject/>
    <meta:keyword/>
    <meta:user-defined meta:name="Company"/>
    <meta:user-defined meta:name="category"/>
  </office:meta>
</office:document-meta>
</file>