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6">
            <text:p>6</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
            <text:p>4.6</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5.7">
            <text:p>5.7</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9">
            <text:p>21.9</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5">
            <text:p>0.5</text:p>
          </table:table-cell>
          <table:table-cell table:style-name="ce6" office:value-type="float" office:value="69">
            <text:p>6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8">
            <text:p>9.8</text:p>
          </table:table-cell>
          <table:table-cell table:style-name="ce6" office:value-type="float" office:value="17">
            <text:p>17</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2.8">
            <text:p>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5.4">
            <text:p>5.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8.4">
            <text:p>8.4</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1050/572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41:19+02:00</meta:creation-date>
    <dc:date>2024-06-09T04:41:19+02:00</dc:date>
    <dc:title>Untitled Spreadsheet</dc:title>
    <dc:description/>
    <dc:subject/>
    <meta:keyword/>
    <meta:user-defined meta:name="Company"/>
    <meta:user-defined meta:name="category"/>
  </office:meta>
</office:document-meta>
</file>