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33">
            <text:p>33</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77">
            <text:p>77</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717">
            <text:p>27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72">
            <text:p>7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273">
            <text:p>1273</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77">
            <text:p>357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505">
            <text:p>15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41">
            <text:p>41</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81">
            <text:p>81</text:p>
          </table:table-cell>
          <table:table-cell table:style-name="ce6" office:value-type="float" office:value="51">
            <text:p>51</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0">
            <text:p>540</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9">
            <text:p>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72">
            <text:p>7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93">
            <text:p>93</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2232">
            <text:p>2232</text:p>
          </table:table-cell>
          <table:table-cell table:style-name="ce6" office:value-type="float" office:value="9">
            <text:p>9</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96">
            <text:p>96</text:p>
          </table:table-cell>
          <table:table-cell table:style-name="ce6" office:value-type="float" office:value="50">
            <text:p>50</text:p>
          </table:table-cell>
          <table:table-cell table:style-name="ce6" office:value-type="float" office:value="5492">
            <text:p>54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23">
            <text:p>21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91079/572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8:27+02:00</meta:creation-date>
    <dc:date>2024-06-19T01:38:27+02:00</dc:date>
    <dc:title>Untitled Spreadsheet</dc:title>
    <dc:description/>
    <dc:subject/>
    <meta:keyword/>
    <meta:user-defined meta:name="Company"/>
    <meta:user-defined meta:name="category"/>
  </office:meta>
</office:document-meta>
</file>