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4.6">
            <text:p>14.6</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73">
            <text:p>73</text:p>
          </table:table-cell>
          <table:table-cell table:style-name="ce6" office:value-type="float" office:value="38.8">
            <text:p>38.8</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62.8">
            <text:p>62.8</text:p>
          </table:table-cell>
          <table:table-cell table:style-name="ce6" office:value-type="string">
            <text:p>.</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93">
            <text:p>9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8.1">
            <text:p>8.1</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1">
            <text:p>5.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style-name="ce6" office:value-type="float" office:value="38.3">
            <text:p>38.3</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91664/573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9:24+02:00</meta:creation-date>
    <dc:date>2024-05-22T17:19:24+02:00</dc:date>
    <dc:title>Untitled Spreadsheet</dc:title>
    <dc:description/>
    <dc:subject/>
    <meta:keyword/>
    <meta:user-defined meta:name="Company"/>
    <meta:user-defined meta:name="category"/>
  </office:meta>
</office:document-meta>
</file>