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24.2">
            <text:p>24.2</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2">
            <text:p>3.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5.1">
            <text:p>25.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32.9">
            <text:p>32.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7.5">
            <text:p>17.5</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6.9">
            <text:p>16.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6.7">
            <text:p>16.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perto</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1733/573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7:30+02:00</meta:creation-date>
    <dc:date>2024-06-24T00:57:30+02:00</dc:date>
    <dc:title>Untitled Spreadsheet</dc:title>
    <dc:description/>
    <dc:subject/>
    <meta:keyword/>
    <meta:user-defined meta:name="Company"/>
    <meta:user-defined meta:name="category"/>
  </office:meta>
</office:document-meta>
</file>