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4">
            <text:p>15.4</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41.2">
            <text:p>41.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
            <text:p>1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2.3">
            <text:p>22.3</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3">
            <text:p>19.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48.5">
            <text:p>48.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2">
            <text:p>23.2</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7">
            <text:p>13.7</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9.9">
            <text:p>9.9</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4">
            <text:p>14.4</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5">
            <text:p>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1.5">
            <text:p>51.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8">
            <text:p>14.8</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6.3">
            <text:p>16.3</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3.6">
            <text:p>53.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7">
            <text:p>4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20.2">
            <text:p>20.2</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0.3">
            <text:p>20.3</text:p>
          </table:table-cell>
          <table:table-cell table:style-name="ce6" office:value-type="string">
            <text:p>.</text:p>
          </table:table-cell>
          <table:table-cell table:style-name="ce6" office:value-type="float" office:value="42.8">
            <text:p>42.8</text:p>
          </table:table-cell>
          <table:table-cell table:style-name="ce6" office:value-type="float" office:value="3">
            <text:p>3</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19.9">
            <text:p>19.9</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2.7">
            <text:p>4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4">
            <text:p>19.4</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5.8">
            <text:p>2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6.4">
            <text:p>6.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740/57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4:27+02:00</meta:creation-date>
    <dc:date>2024-06-13T07:44:27+02:00</dc:date>
    <dc:title>Untitled Spreadsheet</dc:title>
    <dc:description/>
    <dc:subject/>
    <meta:keyword/>
    <meta:user-defined meta:name="Company"/>
    <meta:user-defined meta:name="category"/>
  </office:meta>
</office:document-meta>
</file>