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3">
            <text:p>3</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2">
            <text:p>1.2</text:p>
          </table:table-cell>
          <table:table-cell table:number-columns-repeated="1008"/>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3">
            <text:p>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5.6">
            <text:p>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5.4">
            <text:p>5.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4.2">
            <text:p>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7.3">
            <text:p>17.3</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3.8">
            <text:p>3.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91849/573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24:45+01:00</meta:creation-date>
    <dc:date>2026-01-11T18:24:45+01:00</dc:date>
    <dc:title>Untitled Spreadsheet</dc:title>
    <dc:description/>
    <dc:subject/>
    <meta:keyword/>
    <meta:user-defined meta:name="Company"/>
    <meta:user-defined meta:name="category"/>
  </office:meta>
</office:document-meta>
</file>