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e danger naturel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nger natur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nger natur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cun danger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ute de pierres ou de blocs</text:p>
          </table:table-cell>
          <table:table-cell table:style-name="ce6" office:value-type="float" office:value="8.6">
            <text:p>8.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3"/>
        </table:table-row>
        <table:table-row>
          <table:table-cell table:style-name="ce5" office:value-type="string">
            <text:p>avalanche</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993"/>
        </table:table-row>
        <table:table-row>
          <table:table-cell table:style-name="ce5" office:value-type="string">
            <text:p>coulée de boue/glissement de terrain</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993"/>
        </table:table-row>
        <table:table-row>
          <table:table-cell table:style-name="ce5" office:value-type="string">
            <text:p>processus liés aux cours d'eau</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88">
            <text:p>88</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en dehors du périmè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91962/5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selon le danger naturel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rface forestière des types de dangers naturels suivants: chutes de pierres/éboulements, avalanches, coulées de boue/glissements de terrain et processus liés aux cours d'eau dans les forêts protectrices délimitées par les cantons selon les critères harmonisés de SilvaProtect-CH, état 2022. Une forêt protectrice pouvant protéger contre plusieurs types de dangers naturels, elle peut contribuer à la surface forestière de plusieurs d'entre eux. Aucun type de danger naturel n'est indiqué pour le canton d'Argovie, car ce canton n'avait pas encore délimité ses forêts protectrices en 2022, anné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nger naturel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us naturels susceptibles de se produire dans le périmètre des forêts protectrices délimitées par les cantons selon les critères harmonisés de SilvaProtect-CH. Sour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5+01:00</meta:creation-date>
    <dc:date>2026-02-11T10:53:15+01:00</dc:date>
    <dc:title>Untitled Spreadsheet</dc:title>
    <dc:description/>
    <dc:subject/>
    <meta:keyword/>
    <meta:user-defined meta:name="Company"/>
    <meta:user-defined meta:name="category"/>
  </office:meta>
</office:document-meta>
</file>