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selon le danger naturel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nger natur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protectrice (2022):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anger natur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cun danger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hute de pierres ou de blocs</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4">
            <text:p>8.4</text:p>
          </table:table-cell>
          <table:table-cell table:style-name="ce6" office:value-type="float" office:value="0.7">
            <text:p>0.7</text:p>
          </table:table-cell>
          <table:table-cell table:number-columns-repeated="1011"/>
        </table:table-row>
        <table:table-row>
          <table:table-cell table:style-name="ce5" office:value-type="string">
            <text:p>avalanche</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
            <text:p>1</text:p>
          </table:table-cell>
          <table:table-cell table:number-columns-repeated="1011"/>
        </table:table-row>
        <table:table-row>
          <table:table-cell table:style-name="ce5" office:value-type="string">
            <text:p>coulée de boue/glissement de terrain</text:p>
          </table:table-cell>
          <table:table-cell table:style-name="ce6" office:value-type="float" office:value="49.5">
            <text:p>49.5</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2">
            <text:p>2</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1">
            <text:p>1.1</text:p>
          </table:table-cell>
          <table:table-cell table:number-columns-repeated="1011"/>
        </table:table-row>
        <table:table-row>
          <table:table-cell table:style-name="ce5" office:value-type="string">
            <text:p>processus liés aux cours d'eau</text:p>
          </table:table-cell>
          <table:table-cell table:style-name="ce6" office:value-type="float" office:value="59.9">
            <text:p>59.9</text:p>
          </table:table-cell>
          <table:table-cell table:style-name="ce6" office:value-type="float" office:value="5.1">
            <text:p>5.1</text:p>
          </table:table-cell>
          <table:table-cell table:style-name="ce6" office:value-type="float" office:value="85.5">
            <text:p>85.5</text:p>
          </table:table-cell>
          <table:table-cell table:style-name="ce6" office:value-type="float" office:value="4.3">
            <text:p>4.3</text:p>
          </table:table-cell>
          <table:table-cell table:style-name="ce6" office:value-type="float" office:value="90">
            <text:p>90</text:p>
          </table:table-cell>
          <table:table-cell table:style-name="ce6" office:value-type="float" office:value="1.7">
            <text:p>1.7</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0.9">
            <text:p>0.9</text:p>
          </table:table-cell>
          <table:table-cell table:number-columns-repeated="1011"/>
        </table:table-row>
        <table:table-row>
          <table:table-cell table:style-name="ce5" office:value-type="string">
            <text:p>en dehors du périmè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05.03.2024 #1391964/573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selon le danger naturel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rface forestière des types de dangers naturels suivants: chutes de pierres/éboulements, avalanches, coulées de boue/glissements de terrain et processus liés aux cours d'eau dans les forêts protectrices délimitées par les cantons selon les critères harmonisés de SilvaProtect-CH, état 2022. Une forêt protectrice pouvant protéger contre plusieurs types de dangers naturels, elle peut contribuer à la surface forestière de plusieurs d'entre eux. Aucun type de danger naturel n'est indiqué pour le canton d'Argovie, car ce canton n'avait pas encore délimité ses forêts protectrices en 2022, anné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nger naturel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Processus naturels susceptibles de se produire dans le périmètre des forêts protectrices délimitées par les cantons selon les critères harmonisés de SilvaProtect-CH. Sour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protectrice (2022): forêt accessib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êt accessible (c'est-à-dire «forêt sans la forêt buissonnante ou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02:52+02:00</meta:creation-date>
    <dc:date>2024-05-12T02:02:52+02:00</dc:date>
    <dc:title>Untitled Spreadsheet</dc:title>
    <dc:description/>
    <dc:subject/>
    <meta:keyword/>
    <meta:user-defined meta:name="Company"/>
    <meta:user-defined meta:name="category"/>
  </office:meta>
</office:document-meta>
</file>