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in funzione del pericolo naturale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ricolo na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ricolo natur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pericolo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aduta di massi</text:p>
          </table:table-cell>
          <table:table-cell table:style-name="ce6" office:value-type="float" office:value="5.7">
            <text:p>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6.2">
            <text:p>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7">
            <text:p>8.7</text:p>
          </table:table-cell>
          <table:table-cell table:style-name="ce6" office:value-type="float" office:value="0.7">
            <text:p>0.7</text:p>
          </table:table-cell>
          <table:table-cell table:number-columns-repeated="1009"/>
        </table:table-row>
        <table:table-row>
          <table:table-cell table:style-name="ce5" office:value-type="string">
            <text:p>valanga</text:p>
          </table:table-cell>
          <table:table-cell table:style-name="ce6" office:value-type="float" office:value="8.3">
            <text:p>8.3</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
            <text:p>2</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3">
            <text:p>3</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0.9">
            <text:p>0.9</text:p>
          </table:table-cell>
          <table:table-cell table:number-columns-repeated="1009"/>
        </table:table-row>
        <table:table-row>
          <table:table-cell table:style-name="ce5" office:value-type="string">
            <text:p>scivolamento di terreno/colate</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3">
            <text:p>23</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1">
            <text:p>1.1</text:p>
          </table:table-cell>
          <table:table-cell table:number-columns-repeated="1009"/>
        </table:table-row>
        <table:table-row>
          <table:table-cell table:style-name="ce5" office:value-type="string">
            <text:p>processi idrologici nei torrenti</text:p>
          </table:table-cell>
          <table:table-cell table:style-name="ce6" office:value-type="float" office:value="71.2">
            <text:p>71.2</text:p>
          </table:table-cell>
          <table:table-cell table:style-name="ce6" office:value-type="float" office:value="3.6">
            <text:p>3.6</text:p>
          </table:table-cell>
          <table:table-cell table:style-name="ce6" office:value-type="float" office:value="88.6">
            <text:p>88.6</text:p>
          </table:table-cell>
          <table:table-cell table:style-name="ce6" office:value-type="float" office:value="1.7">
            <text:p>1.7</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2.2">
            <text:p>2.2</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0.9">
            <text:p>0.9</text:p>
          </table:table-cell>
          <table:table-cell table:number-columns-repeated="1009"/>
        </table:table-row>
        <table:table-row>
          <table:table-cell table:style-name="ce5" office:value-type="string">
            <text:p>fuori dal perimet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391966/573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in funzione del pericolo naturale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perficie forestale dei pericoli naturali caduta massi, valanga, scivolamento di terreno/colate e processi idrologici nei torrenti all'interno del perimetro di bosco di protezione in base alla decisione dei Cantoni secondo i criteri armonizzati di SilvaProtect-CH, stato 2022. Visto che un bosco di protezione può proteggere contro diversi tipi di pericolo naturale, esso può contribuire alla superficie di differenti processi pericolosi. Per il Canton Argovia non viene riportato nessun processo di pericoli naturali, visto che questo Cantone nell'anno 2022 non aveva ancora delineato il perimetro del bosco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ricolo naturale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Processi di pericoli naturali che possono verificarsi nei boschi di protezione definiti dai Cantoni in base ai criteri armonizzati di SilvaProtect. Font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perficie che sia nell'IFN4 (2009-2017) sia nell'IFN5 (2018-2026) soddisfava la definizione di bosco secondo l'IFN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5:02+01:00</meta:creation-date>
    <dc:date>2026-02-11T05:05:02+01:00</dc:date>
    <dc:title>Untitled Spreadsheet</dc:title>
    <dc:description/>
    <dc:subject/>
    <meta:keyword/>
    <meta:user-defined meta:name="Company"/>
    <meta:user-defined meta:name="category"/>
  </office:meta>
</office:document-meta>
</file>