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0">
            <text:p>40</text:p>
          </table:table-cell>
          <table:table-cell table:style-name="ce6" office:value-type="float" office:value="1.6">
            <text:p>1.6</text:p>
          </table:table-cell>
          <table:table-cell table:style-name="ce6" office:value-type="float" office:value="77">
            <text:p>77</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9">
            <text:p>19</text:p>
          </table:table-cell>
          <table:table-cell table:style-name="ce6" office:value-type="float" office:value="0.2">
            <text:p>0.2</text:p>
          </table:table-cell>
          <table:table-cell table:style-name="ce6" office:value-type="float" office:value="89">
            <text:p>8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30">
            <text:p>3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05">
            <text:p>3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0">
            <text:p>9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11.5">
            <text:p>11.5</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
            <text:p>6</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
            <text:p>3.2</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1773">
            <text:p>177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99">
            <text:p>199</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2">
            <text:p>88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88">
            <text:p>88</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6.4">
            <text:p>6.4</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92052/573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14:33+02:00</meta:creation-date>
    <dc:date>2024-06-12T01:14:33+02:00</dc:date>
    <dc:title>Untitled Spreadsheet</dc:title>
    <dc:description/>
    <dc:subject/>
    <meta:keyword/>
    <meta:user-defined meta:name="Company"/>
    <meta:user-defined meta:name="category"/>
  </office:meta>
</office:document-meta>
</file>